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1" style:family="table-column">
      <style:table-column-properties style:column-width="4.8111in"/>
    </style:style>
    <style:style style:name="TableColumn52" style:family="table-column">
      <style:table-column-properties style:column-width="1.375in"/>
    </style:style>
    <style:style style:name="TableColumn53" style:family="table-column">
      <style:table-column-properties style:column-width="1.9375in"/>
    </style:style>
    <style:style style:name="Table50" style:family="table">
      <style:table-properties style:width="8.12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6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65"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66" style:parent-style-name="Normal" style:family="paragraph">
      <style:paragraph-properties style:text-autospace="none" fo:margin-bottom="0in" fo:line-height="100%"/>
    </style:style>
    <style:style style:name="T6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69"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0"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1"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2"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4" style:parent-style-name="Normal" style:list-style-name="LFO4" style:family="paragraph">
      <style:paragraph-properties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95"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96"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97"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98"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99"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0"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1"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2"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3"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4"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5"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6"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7"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8"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09"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0"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1"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2"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3"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4"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5"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6"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7"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8"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19"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20"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21"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22"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2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124"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25" style:parent-style-name="Normal" style:list-style-name="LFO5" style:family="paragraph">
      <style:paragraph-properties fo:margin-bottom="0in" fo:line-height="100%"/>
    </style:style>
    <style:style style:name="T12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27" style:parent-style-name="DefaultParagraphFont" style:family="text">
      <style:text-properties style:font-name="Arial" style:font-name-asian="Calibri" style:font-name-complex="Arial" fo:font-style="italic" style:font-style-asian="italic"/>
    </style:style>
    <style:style style:name="T12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29"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30"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fo:font-size="11.5pt" style:font-size-asian="11.5pt" style:font-size-complex="11.5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45" style:parent-style-name="Normal" style:family="paragraph">
      <style:paragraph-properties fo:line-height="100%"/>
    </style:style>
    <style:style style:name="T14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4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line-height="100%"/>
    </style:style>
    <style:style style:name="T15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fo:line-height="100%"/>
    </style:style>
    <style:style style:name="T15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margin-bottom="0.1388in" fo:line-height="115%"/>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0in, 0in, 0.06816in, 0.25312in)"/>
    </style:style>
    <style:style style:family="graphic" style:name="a1" style:parent-style-name="Graphics">
      <style:graphic-properties fo:border="0.01042in none" fo:background-color="transparent" fo:clip="rect(0in, 0in, 0in, 0.21261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STATISTIC <text:s text:c="73"/></text:span><text:span text:style-name="T16">CLASS:</text:span><text:span text:style-name="T17"><text:s/>11</text:span></text:p>
      <text:p text:style-name="P18"><text:span text:style-name="T19">SUBTOPIC</text:span><text:span text:style-name="T20">:</text:span><text:span text:style-name="T21"><text:s/></text:span><text:span text:style-name="T22">Measures of dispersion <text:s text:c="51"/></text:span><text:span text:style-name="T23">NO OF BOYS…….</text:span><text:span text:style-name="T24"><text:s text:c="13"/></text:span></text:p>
      <text:p text:style-name="P25"><text:span text:style-name="T26"><text:s text:c="132"/></text:span><text:span text:style-name="T27">GIRLS…….</text:span></text:p>
      <text:p text:style-name="P28"><text:span text:style-name="T29">REFERENCES</text:span><text:span text:style-name="T30">: Progress in mathematics grade 11<text:s/></text:span></text:p>
      <text:p text:style-name="P31"><text:span text:style-name="T32">TEACHING LEARNING /AIDS</text:span><text:span text:style-name="T33">: learners book, chalk board and chart</text:span></text:p>
      <text:p text:style-name="P34"><text:span text:style-name="T35">RATIONALE</text:span><text:span text:style-name="T36">: This lesson is on Measures of dispersion .Teacher Exposition, Demonstration, Question and answer and group or class discussion methods will be used. This lesson will develop leaners knowledge about calculating the range, inter quartile range, semi inter quartile range and Percentiles. The skill of Computation of measures of dispersion. The value of Logical thinking in computation of measures of dispersion</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alculate the percentiles</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EXERCISE</text:p>
            <text:list text:style-name="LFO3" text:continue-numbering="true">
              <text:list-item>
                <text:p text:style-name="P65">For each of the following cumulative frequency curves, find an estimate for</text:p>
              </text:list-item>
            </text:list>
            <text:p text:style-name="P66"><text:span text:style-name="T67"><draw:frame draw:style-name="a0" draw:name="Picture 4" text:anchor-type="as-char" svg:x="0in" svg:y="0in" svg:width="3.97917in" svg:height="3.4375in" style:rel-width="scale" style:rel-height="scale"><draw:image xlink:href="media/image1.emf" xlink:type="simple" xlink:show="embed" xlink:actuate="onLoad"/><svg:title/><svg:desc/></draw:frame></text:span></text:p>
            <text:p text:style-name="P68"/>
            <text:list text:style-name="LFO2" text:continue-numbering="true">
              <text:list-item>
                <text:p text:style-name="P69">the lower quartile</text:p>
              </text:list-item>
              <text:list-item>
                <text:p text:style-name="P70">the median</text:p>
              </text:list-item>
              <text:list-item>
                <text:p text:style-name="P71">the upper quartile</text:p>
              </text:list-item>
              <text:list-item>
                <text:p text:style-name="P72">the interquartile range</text:p>
              </text:list-item>
            </text:list>
            <text:p text:style-name="P73"/>
            <text:p text:style-name="P74"/>
            <text:p text:style-name="P75"/>
            <text:p text:style-name="P76"/>
            <text:p text:style-name="P77"/>
            <text:p text:style-name="P78"/>
            <text:p text:style-name="P79"/>
            <text:p text:style-name="P80"/>
            <text:p text:style-name="P81"><text:span text:style-name="T82"><draw:frame draw:style-name="a1" draw:name="Picture 5" text:anchor-type="as-char" svg:x="0in" svg:y="0in" svg:width="4.02083in" svg:height="3.375in" style:rel-width="scale" style:rel-height="scale"><draw:image xlink:href="media/image2.emf" xlink:type="simple" xlink:show="embed" xlink:actuate="onLoad"/><svg:title/><svg:desc/></draw:frame></text:span></text:p>
            <text:p text:style-name="P83"/>
          </table:table-cell>
          <table:table-cell table:style-name="TableCell84">
            <text:p text:style-name="P85"><text:s/></text:p>
            <text:p text:style-name="P86"><text:s/>Teacher to write the exercise</text:p>
          </table:table-cell>
          <table:table-cell table:style-name="TableCell87">
            <text:p text:style-name="P88"/>
            <text:p text:style-name="P89">Learners to write the exercise in their exercise books</text:p>
            <text:p text:style-name="P90"/>
            <text:p text:style-name="P91">EXPECTED ANSWERS</text:p>
            <text:p text:style-name="P92"/>
            <text:p text:style-name="P93"/>
            <text:list text:style-name="LFO4" text:continue-numbering="true">
              <text:list-item>
                <text:p text:style-name="P94">(a) <text:s text:c="3"/>(i) 20<text:s/></text:p>
              </text:list-item>
            </text:list>
            <text:p text:style-name="P95"><text:s text:c="9"/>(ii) 28</text:p>
            <text:p text:style-name="P96"><text:s text:c="9"/>(iii) 37</text:p>
            <text:p text:style-name="P97"><text:s text:c="9"/>(iv) 17<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Expected answers<text:s/></text:p>
            <text:p text:style-name="P124"/>
            <text:list text:style-name="LFO5" text:continue-numbering="true">
              <text:list-item>
                <text:p text:style-name="P125"><text:span text:style-name="T126"><text:s text:c="2"/></text:span><text:span text:style-name="T127">(b) <text:s text:c="3"/></text:span><text:span text:style-name="T128">(i) 42</text:span></text:p>
              </text:list-item>
            </text:list>
            <text:p text:style-name="P129"><text:s text:c="10"/>(ii) 60</text:p>
            <text:p text:style-name="P130"><text:s text:c="9"/>(iii) 67</text:p>
            <text:p text:style-name="P131"><text:span text:style-name="T132"><text:s text:c="9"/>(iv) 25</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table-row>
      </table:table>
      <text:p text:style-name="P145"><text:span text:style-name="T146">Lesson conclusion:<text:s/></text:span><text:span text:style-name="T147">Tr to conclude lesson by revising through the lesson with leaners to help remedial learners</text:span></text:p>
      <text:p text:style-name="P148"/>
      <text:p text:style-name="P149"><text:span text:style-name="T150">Learners <text:s/>evaluation:</text:span><text:span text:style-name="T151"><text:s/></text:span></text:p>
      <text:p text:style-name="P152"/>
      <text:p text:style-name="P153"><text:span text:style-name="T154">Teachers evaluation:</text:span><text:span text:style-name="T155"><text:s/></text:span></text:p>
      <text:p text:style-name="P156"/>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29:00Z</meta:creation-date>
    <dc:date>2021-03-06T23:29:00Z</dc:date>
    <meta:template xlink:href="Normal" xlink:type="simple"/>
    <meta:editing-cycles>1</meta:editing-cycles>
    <meta:editing-duration>PT0S</meta:editing-duration>
    <meta:document-statistic meta:page-count="2" meta:paragraph-count="3" meta:word-count="296" meta:character-count="1981" meta:row-count="14" meta:non-whitespace-character-count="1688"/>
  </office:meta>
</office:document-meta>
</file>